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4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MFHL AGM</text:p>
      <text:p text:style-name="P1">Saturday, April 28, 2012</text:p>
      <text:p text:style-name="P1">Airdrie Ron Ebbesen Arena</text:p>
      <text:p text:style-name="P1"/>
      <text:p text:style-name="P2">Meeting Called to Order by Greg Sokolik,1:17pm</text:p>
      <text:p text:style-name="P2"/>
      <text:p text:style-name="P2">Introductions made for all those in attendance:</text:p>
      <text:p text:style-name="P2">Greg Sokolik-President, Jessie Cooper-Vice President</text:p>
      <text:p text:style-name="P2">Kathy Schulze, Airdrie, Doug Garritty – Airdrie, Roxann Hamilton-Airdrie, Fern Pagenkopf-Strathmore, Harold Gahr-Canmore, Barb Bauer-GHC, Karen Sinclair -GHC, Susan Dennett-GHC, Garrett Litoski-Airdrie, Joey Calvitti-Airdrie, Kelly Crispens-Airdrie, Robert Schulze-Airdrie, Lana Ellard-Cochrane, Marty Wildman-Morley, Crystal Arsenault-Airdrie, Erin Garritty-Airdrie, Lee Dreary-Red Deer, Roanne Bodnarchuk-Okotoks Scheduler, Pat Minor-Blackie, Roxanne Pakes-High River.</text:p>
      <text:p text:style-name="P2"/>
      <text:p text:style-name="P2">Greg proposed to move one agenda item to top of agenda: topic of Movement of Executives to take place first on agenda.</text:p>
      <text:p text:style-name="P2"/>
      <text:p text:style-name="P2">Welcome address made by Greg Sokolik-President, and the President's Address.</text:p>
      <text:p text:style-name="P2"/>
      <text:p text:style-name="P2"><text:span text:style-name="T2">Movement of Executives</text:span>:</text:p>
      <text:p text:style-name="P2">First there was a discussion regarding the ability of an executive member to manage or coach a team in their respective LMHA. <text:s/>All those in attendance voted in favor of allowing a board member to manage or coach at their own association.</text:p>
      <text:p text:style-name="P2"/>
      <text:p text:style-name="P2">a. Nominations for President. - there were no new nominations.</text:p>
      <text:p text:style-name="P2"><text:s text:c="4"/>Jessie Cooper is the new President of RMFHL.</text:p>
      <text:p text:style-name="P2"/>
      <text:p text:style-name="P2">b. Nominations for Vice-Present – there were no new nominations.</text:p>
      <text:p text:style-name="P2"><text:s text:c="4"/>Kenton Smith is the new Vice-President of RMFHL.</text:p>
      <text:list xml:id="list29268701" text:style-name="L1">
        <text:list-header>
          <text:p text:style-name="P3"/>
        </text:list-header>
        <text:list-item>
          <text:p text:style-name="P3">Nominations for Vice-President of Operations.</text:p>
        </text:list-item>
      </text:list>
      <text:p text:style-name="P2">Doug Garritty-Airdrie was nominated by Kelly Crispens-Airdrie.</text:p>
      <text:p text:style-name="P2">Ben Volek-GHC was nominated by Greg Sokolik.</text:p>
      <text:p text:style-name="P2">Vote: Doug Garritty-Airdrie – 7 <text:s text:c="2"/>Ben Volek – 0</text:p>
      <text:p text:style-name="P2">Doug Garritty is the new Vice-President of Operations.</text:p>
      <text:p text:style-name="P2"/>
      <text:list xml:id="list29299953" text:style-name="L2">
        <text:list-item>
          <text:p text:style-name="P4">Nominations for Secretary-Treasurer: - no new nominations.</text:p>
        </text:list-item>
      </text:list>
      <text:p text:style-name="P2"><text:tab/>Diana Gardner remains as Secretary-Treasurer of RMFHL.</text:p>
      <text:p text:style-name="P2"/>
      <text:p text:style-name="P2">The meeting was now under the direction of the new President-Jessie Cooper.</text:p>
      <text:p text:style-name="P2"/>
      <text:p text:style-name="P2"><text:span text:style-name="T2">Roanne Bodnarchuk – Ice Scheduler</text:span> proposed that the RMFHL begin the season with a tiering round to prevent any teams from changing divisions throughout the season. </text:p>
      <text:p text:style-name="P2">Karen Sinclair proposed that GHC could host an exhibition weekend in early October to allow all teams to play against a Calgary and/or rural team to determine their league placement. This would then allow the ice scheduler to get the schedule out in time for the deadline imposed by GHC.</text:p>
      <text:p text:style-name="P2"/>
      <text:p text:style-name="P2">Motion: The weekend of October 5-8, 2012 would be used as an exhibition tournament for peewee, <text:soft-page-break/>bantam and midget teams who are unsure of which division to declare. <text:s/>This weekend will allow up to 4 games each for rural vs. city play. <text:s/>Motion: Lana Ellard-Cochrane <text:s/>Motion 2<text:span text:style-name="T1">nd</text:span> by Kathy Schulze-Airdrie.</text:p>
      <text:p text:style-name="P2">Vote: All in Favor. Motion Carried.</text:p>
      <text:p text:style-name="P2"/>
      <text:p text:style-name="P2">Teams will declare their involvement in the tournament at the first Coach/manager meeting in September. GHC to supply the ice. <text:s/>LMHA to possibly pay for the referees. A 20 game schedule will then follow with a maximum of 2 windows allowed per team. </text:p>
      <text:p text:style-name="P2"/>
      <text:p text:style-name="P2">Motion: May the first game of Esso Minor Hockey Week for each team of GHC be allowed to count as a league game, taking place Jan 12-19, 2013. <text:s/>Motion by: Barb Bauer, 2<text:span text:style-name="T1">nd</text:span> Lee Dreary-Red Deer.</text:p>
      <text:p text:style-name="P2">Vote: all in favor. <text:s/>Motion carried.</text:p>
      <text:p text:style-name="P2"/>
      <text:p text:style-name="P2"><text:span text:style-name="T2">Amendment of Bylaws</text:span>:</text:p>
      <text:p text:style-name="P2">Sec. 111c. Election of Officers. <text:s/>An amendment to change the duration of an officers term from one year to two years. <text:s/>Vote: <text:s/>all in favor . <text:s/>Passed.</text:p>
      <text:p text:style-name="P2"/>
      <text:p text:style-name="P2">Sec. 111d.(iii) Should a vacancy occur during the year of any officer position the following shall take place:</text:p>
      <text:p text:style-name="P2">Addition of Vice President of Operations</text:p>
      <text:p text:style-name="P2">If it is the vice-president of Operations, the President may appoint a replacement until the next league meeting.</text:p>
      <text:p text:style-name="P2">Vote: all in favor - Passed</text:p>
      <text:p text:style-name="P2"/>
      <text:p text:style-name="P2">Sec.114. Duties of the Vice-President</text:p>
      <text:p text:style-name="P2">Addition of Vice-President of operations. <text:s/></text:p>
      <text:p text:style-name="P2">List of duties to be determined.</text:p>
      <text:p text:style-name="P2">Vote: all in favor – passed</text:p>
      <text:p text:style-name="P2"/>
      <text:p text:style-name="P2">Sec.109 League Bond</text:p>
      <text:p text:style-name="P2">An amount for each LMHA to be determined and enforced.</text:p>
      <text:p text:style-name="P2">Vote: for- 5 against-2 <text:s text:c="2"/>Passed</text:p>
      <text:p text:style-name="P2"/>
      <text:p text:style-name="P2">Operational Regulations</text:p>
      <text:p text:style-name="P2">Sec.1(m) To initiate a game change, a notice of game change form must be signed by both teams with rescheduled date. <text:s/>Can be initiated by home or visitor team. The initiating team pays for costs of the ice for game change, and officials if applicable. <text:s/>Subject to league executive approval.</text:p>
      <text:p text:style-name="P2">Vote – all in favor <text:s text:c="2"/>Passed.</text:p>
      <text:p text:style-name="P2"/>
      <text:p text:style-name="P2">Sec. 1 (mi)</text:p>
      <text:p text:style-name="P2">Motion: Four point games will not be allowed.</text:p>
      <text:p text:style-name="P2">Motion by Greg Sokolik, 2<text:span text:style-name="T1">nd</text:span> Lee Dreary</text:p>
      <text:p text:style-name="P2">Vote: all in favor – Passed.</text:p>
      <text:p text:style-name="P2"/>
      <text:p text:style-name="P2">Sec.1 (mii)</text:p>
      <text:p text:style-name="P2">Motion: A rescheduled game can NOT be rescheduled again.</text:p>
      <text:p text:style-name="P2">Motion by Fern Pagenkopf-Strathmore, 2<text:span text:style-name="T1">nd</text:span> Lee Dreary-Red deer.</text:p>
      <text:p text:style-name="P2">Vote: all in favor – Passed</text:p>
      <text:p text:style-name="P2"/>
      <text:p text:style-name="P2"><text:soft-page-break/>Sec 1 (n)</text:p>
      <text:p text:style-name="P2">Time Out</text:p>
      <text:p text:style-name="P2">Motion: A time out for a game will be limited to one when there is ice time of 2 hours or greater.</text:p>
      <text:p text:style-name="P2">Motion by: Fern Pagenkopf-Strathmore, 2<text:span text:style-name="T1">nd</text:span> Lana Ellard-Cochrane</text:p>
      <text:p text:style-name="P2">Vote: all in favor – Passed</text:p>
      <text:p text:style-name="P2"/>
      <text:p text:style-name="P2">Sec 1(o)</text:p>
      <text:p text:style-name="P2">Fines:</text:p>
      <text:p text:style-name="P2">a. more than 2 game movements per season - $100</text:p>
      <text:p text:style-name="P2">b. forfeit - $100</text:p>
      <text:list xml:id="list29573703" text:style-name="L3">
        <text:list-item>
          <text:p text:style-name="P5">coach or manager(or team representative) does not attend mandatory meeting - $50</text:p>
        </text:list-item>
      </text:list>
      <text:list xml:id="list29558214" text:style-name="L4">
        <text:list-item>
          <text:p text:style-name="P6">LMHA does not attend league meeting - $50</text:p>
        </text:list-item>
      </text:list>
      <text:p text:style-name="P2">e. if the director enters game sheet score - $50</text:p>
      <text:p text:style-name="P2"/>
      <text:p text:style-name="P2">Motion: Infractions a and b to be mandated this season. <text:s/>Infractions e – time period allotted to enter game sheet score to be increased to 72 hours. </text:p>
      <text:p text:style-name="P2">Infractions c-e to be issued warnings by the executive for this season. </text:p>
      <text:p text:style-name="P2">Motion by: Fern Pagenkopf-Strathmore, 2<text:span text:style-name="T1">nd</text:span> Pat Minor-Blackie</text:p>
      <text:p text:style-name="P2">vote: for – 6 opposed – 1 <text:s text:c="2"/>Passed.</text:p>
      <text:p text:style-name="P2"/>
      <text:p text:style-name="P2">The executives retains the right to amend this policy mid-season should there be an increase of infractions.</text:p>
      <text:p text:style-name="P2"/>
      <text:p text:style-name="P2"><text:span text:style-name="T2">Voting New Members</text:span>:</text:p>
      <text:p text:style-name="P2"/>
      <text:p text:style-name="P2">Banff: <text:s/>Banff was not in attendance. </text:p>
      <text:p text:style-name="P2">Motion: Banff to be held as “guest” for the 2012-13 season.</text:p>
      <text:p text:style-name="P2">Motion by: Harold Gahr-Canmore, 2<text:span text:style-name="T1">nd</text:span> Fern Pagenkopf-Strathmore.</text:p>
      <text:p text:style-name="P2">Vote: <text:s/>all in favor – Passed.</text:p>
      <text:p text:style-name="P2"/>
      <text:p text:style-name="P2">Morley: </text:p>
      <text:p text:style-name="P2">Marty Wildman-Morley and Greg Sokolik spoke on behalf of Morley and efforts they have made to resolve issues during the season. </text:p>
      <text:p text:style-name="P2"/>
      <text:p text:style-name="P2">Motion: Morley be invited as a “member” of RMFHL.</text:p>
      <text:p text:style-name="P2">Motion by: Barb Bauer -GHC, 2<text:span text:style-name="T1">nd</text:span> by Doug Garritty-Airdrie.</text:p>
      <text:p text:style-name="P2">Vote: for – 6 <text:s/>opposed – 1 <text:s text:c="2"/>Passed.</text:p>
      <text:p text:style-name="P2"/>
      <text:p text:style-name="P2">Canmore:</text:p>
      <text:p text:style-name="P2">Motion: Canmore be invited as a “member” of RMFHL.</text:p>
      <text:p text:style-name="P2">Motion by: Doug Garritty-Airdrie, 2<text:span text:style-name="T1">nd</text:span> Land Ellard-Cochrane</text:p>
      <text:p text:style-name="P2">vote: all in favor <text:s text:c="2"/>Passed</text:p>
      <text:p text:style-name="P2"/>
      <text:p text:style-name="P2">Red Deer:</text:p>
      <text:p text:style-name="P2">Motion: Red Deer by invited as a “member” of RMFHL</text:p>
      <text:p text:style-name="P2">Motion by: Doug Garritty-Airdrie, 2<text:span text:style-name="T1">nd</text:span> Kathy Schulze-Airdrie</text:p>
      <text:p text:style-name="P2">Vote: all in favor <text:s text:c="2"/>Passed</text:p>
      <text:p text:style-name="P2"/>
      <text:p text:style-name="P2"><text:span text:style-name="T2">Division Coordinators</text:span>:</text:p>
      <text:p text:style-name="P2"><text:soft-page-break/>All LMHA have had a term as Division Coordinators except for Red Deer and Okotoks. <text:s/></text:p>
      <text:p text:style-name="P2">RMFHL would like a representative from Red Deer and Okotoks and 5 from GHC for the next season.</text:p>
      <text:p text:style-name="P2"/>
      <text:p text:style-name="P2"/>
      <text:p text:style-name="P2"><text:span text:style-name="T2">Application for New LMHA </text:span>– Lethbridge</text:p>
      <text:p text:style-name="P2"/>
      <text:p text:style-name="P2">Lethbridge has secured ice slots in Stavely. </text:p>
      <text:p text:style-name="P2"/>
      <text:p text:style-name="P2">Motion: The RMFHL would like to invite Lethbridge as a “guest” for the 2012-13 season.</text:p>
      <text:p text:style-name="P2">Motion by Kathy Schulze-Airdrie, 2<text:span text:style-name="T1">nd</text:span> Fern Pagenkopf-Strathmore.</text:p>
      <text:p text:style-name="P2">Vote: All in favor. <text:s/>Passed.</text:p>
      <text:p text:style-name="P2"/>
      <text:p text:style-name="P2">Sec. 102(b) Operations and Bylaws</text:p>
      <text:p text:style-name="P2">Motion: To amend the travel distance of 120km to not exceed 140km from the Calgary City Limits. <text:s/></text:p>
      <text:p text:style-name="P2">Motion by: Lee Dreary-Red Deer, 2<text:span text:style-name="T1">nd</text:span> Harold Gahr-Canmore</text:p>
      <text:p text:style-name="P2">vote: all in favor <text:s/>Passed</text:p>
      <text:p text:style-name="P2"/>
      <text:p text:style-name="P2">This will allow Red Deer to use available ice in Red Deer as well as Penhold.</text:p>
      <text:p text:style-name="P2"/>
      <text:p text:style-name="P2"/>
      <text:p text:style-name="P7">Sec 1 c. Operational Regulations Amendment</text:p>
      <text:p text:style-name="P2">Jessie explained how the ice time allotted should be broken down by period. <text:s/>This is in the bylaws and is to be enforced when playing in Calgary only.</text:p>
      <text:p text:style-name="P2"/>
      <text:p text:style-name="P7">Playoff Format</text:p>
      <text:p text:style-name="P2">Motion: To accept the playoff format as created for the 2011/12 , with all teams participating in playoffs.</text:p>
      <text:p text:style-name="P2">Motion by: Harold Gahr-Canmore, 2<text:span text:style-name="T1">nd</text:span> Barb Bauer</text:p>
      <text:p text:style-name="P2">vote: All in favor <text:s text:c="2"/>Passed.</text:p>
      <text:p text:style-name="P2"/>
      <text:p text:style-name="P2"><text:span text:style-name="T2">Drop Clock</text:span>:</text:p>
      <text:p text:style-name="P2">The drop clock usage during regular season and playoffs will be when the physical time remaining is at 5minutes, the referee will drop the clock to 2 min upon the next stoppage in play, notifying both teams.</text:p>
      <text:p text:style-name="P2"/>
      <text:p text:style-name="P7">Changing Website Host</text:p>
      <text:p text:style-name="P2">Motion: To use Goaline as the website for the RMFHL for the upcoming season.</text:p>
      <text:p text:style-name="P2">Motion by: Doug Garritty-Airdrie, 2<text:span text:style-name="T1">nd</text:span> Harold Gahr-Canmore.</text:p>
      <text:p text:style-name="P2">Vote: <text:s/>all in favor, <text:s text:c="2"/>Passed.</text:p>
      <text:p text:style-name="P2"/>
      <text:p text:style-name="P2">Sec. 3</text:p>
      <text:p text:style-name="P7">Suspension Guidelines</text:p>
      <text:p text:style-name="P2">The RMFHL suspension guidelines to be amended to those of Hockey Alberta.</text:p>
      <text:p text:style-name="P2">A link will be provided on the website to these guidelines.</text:p>
      <text:p text:style-name="P2"/>
      <text:p text:style-name="P2"><text:span text:style-name="T2">New Business</text:span>:</text:p>
      <text:p text:style-name="P2">Motion: To create the position of web-Master as a non-voting member of the executive.</text:p>
      <text:p text:style-name="P2">Motion by: Doug Garritty-Airdrie, 2<text:span text:style-name="T1">nd</text:span> Barb Bauer</text:p>
      <text:p text:style-name="P2">Vote: all in favor <text:s text:c="2"/>Passed</text:p>
      <text:p text:style-name="P2">Greg Sokolik -GHC was nominated for the position of Web-Master. <text:s/></text:p>
      <text:p text:style-name="P2"><text:soft-page-break/>Nominated by Doug Garritty-Airdrie.</text:p>
      <text:p text:style-name="P2">No other nominations. Greg Sokolik is the new Web-Master of the RMFHL.</text:p>
      <text:p text:style-name="P2"/>
      <text:p text:style-name="P2">Motion to Adjourn the 2012 AGM of the RMFHL Time: 4:27pm</text:p>
      <text:p text:style-name="P2">by: Kathy Schulze-Airdrie, 2<text:span text:style-name="T1">nd</text:span> Pat Minor-Blackie</text:p>
      <text:p text:style-name="P2">All in favo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. Schulze Physical Therapy</meta:initial-creator>
    <meta:creation-date>2012-04-29T09:00:54.18</meta:creation-date>
    <dc:date>2012-04-29T16:42:08.28</dc:date>
    <dc:creator>K. Schulze Physical Therapy</dc:creator>
    <meta:editing-duration>PT07H25M59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5" meta:paragraph-count="128" meta:word-count="1348" meta:character-count="8186"/>
  </office:meta>
</office:document-meta>
</file>